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color="#000000"/>
    </style:style>
    <style:style style:name="T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ny" style:family="paragraph">
      <style:text-properties style:font-name="Times New Roman" fo:font-size="11pt" style:font-size-asian="11pt" style:font-size-complex="11pt"/>
    </style:style>
    <style:style style:name="P8" style:parent-style-name="Normalny" style:family="paragraph">
      <style:text-properties style:font-name="Times New Roman" fo:font-size="11pt" style:font-size-asian="11pt" style:font-size-complex="11pt"/>
    </style:style>
    <style:style style:name="P9" style:parent-style-name="Normalny" style:family="paragraph">
      <style:text-properties style:font-name="Times New Roman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Times New Roman" fo:font-size="11pt" style:font-size-asian="11pt" style:font-size-complex="11pt"/>
    </style:style>
    <style:style style:name="P11" style:parent-style-name="Normalny" style:family="paragraph">
      <style:text-properties style:font-name="Times New Roman" fo:font-size="11pt" style:font-size-asian="11pt" style:font-size-complex="11pt"/>
    </style:style>
    <style:style style:name="P12" style:parent-style-name="Normalny" style:family="paragraph">
      <style:text-properties style:font-name="Times New Roman" fo:font-size="11pt" style:font-size-asian="11pt" style:font-size-complex="11pt"/>
    </style:style>
    <style:style style:name="P13" style:parent-style-name="Normalny" style:family="paragraph">
      <style:text-properties style:font-name="Times New Roman" fo:font-size="11pt" style:font-size-asian="11pt" style:font-size-complex="11pt"/>
    </style:style>
    <style:style style:name="P14" style:parent-style-name="Normalny" style:family="paragraph">
      <style:text-properties style:font-name="Times New Roman" fo:font-size="11pt" style:font-size-asian="11pt" style:font-size-complex="11pt"/>
    </style:style>
    <style:style style:name="P15" style:parent-style-name="Normalny" style:family="paragraph">
      <style:paragraph-properties fo:text-align="center" fo:text-indent="0.4916in"/>
    </style:style>
    <style:style style:name="T1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" style:parent-style-name="Normalny" style:family="paragraph">
      <style:text-properties style:font-name="Times New Roman" fo:font-size="11pt" style:font-size-asian="11pt" style:font-size-complex="11pt"/>
    </style:style>
    <style:style style:name="P23" style:parent-style-name="Normalny" style:family="paragraph">
      <style:text-properties style:font-name="Times New Roman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break-before="page" fo:text-align="start" fo:margin-bottom="0.1111in" fo:line-height="102%"/>
      <style:text-properties style:font-name="Times New Roman" fo:font-weight="bold" style:font-weight-asian="bold" fo:font-size="11pt" style:font-size-asian="11pt" style:font-size-complex="11pt" fo:hyphenate="true"/>
    </style:style>
    <style:style style:name="P25" style:parent-style-name="Normalny" style:family="paragraph">
      <style:text-properties style:font-name="Times New Roman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29" style:parent-style-name="Normalny" style:family="paragraph">
      <style:text-properties style:font-name="Times New Roman" fo:font-size="11pt" style:font-size-asian="11pt" style:font-size-complex="11pt"/>
    </style:style>
    <style:style style:name="P30" style:parent-style-name="Normalny" style:family="paragraph">
      <style:text-properties style:font-name="Times New Roman" fo:font-size="11pt" style:font-size-asian="11pt" style:font-size-complex="11pt"/>
    </style:style>
    <style:style style:name="P31" style:parent-style-name="Normalny" style:family="paragraph"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ny" style:family="paragraph">
      <style:text-properties style:font-name="Times New Roman" fo:font-size="11pt" style:font-size-asian="11pt" style:font-size-complex="11pt"/>
    </style:style>
    <style:style style:name="P33" style:parent-style-name="Normalny" style:family="paragraph">
      <style:text-properties style:font-name="Times New Roman" fo:font-size="11pt" style:font-size-asian="11pt" style:font-size-complex="11pt"/>
    </style:style>
    <style:style style:name="P34" style:parent-style-name="Normalny" style:family="paragraph">
      <style:text-properties style:font-name="Times New Roman" fo:font-size="11pt" style:font-size-asian="11pt" style:font-size-complex="11pt"/>
    </style:style>
    <style:style style:name="P35" style:parent-style-name="Normalny" style:family="paragraph">
      <style:text-properties style:font-name="Times New Roman" fo:font-size="11pt" style:font-size-asian="11pt" style:font-size-complex="11pt"/>
    </style:style>
    <style:style style:name="P36" style:parent-style-name="Normalny" style:family="paragraph">
      <style:text-properties style:font-name="Times New Roman" fo:font-size="11pt" style:font-size-asian="11pt" style:font-size-complex="11pt"/>
    </style:style>
    <style:style style:name="P37" style:parent-style-name="Normalny" style:family="paragraph">
      <style:paragraph-properties fo:text-align="center" fo:text-indent="0.4916in"/>
    </style:style>
    <style:style style:name="T3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3a do umowy nr</text:span><text:span text:style-name="T3"><text:s/></text:span><text:span text:style-name="T4">Umowa<text:s/></text:span><text:span text:style-name="T5">ZP.26.TO.44.2019<text:s/></text:span><text:span text:style-name="T6">z dnia ………….2019 r. na wykonywanie analiz ścieków</text:span></text:p>
      <text:p text:style-name="P7"/>
      <text:p text:style-name="P8">Niniejszym oświadczam, że wyrażam zgodę na zatrudnienie przez SGS Polska Sp. z o.<text:s/>o następujących osób w charakterze próbkobiorców:</text:p>
      <text:p text:style-name="P9">……………………………….</text:p>
      <text:p text:style-name="P10">zobowiązuję się do umożliwienia uczestnictwa wyżej wymienionych osób w niezbędnych szkoleniach i audytach wewnętrznych i zewnętrznych, mających na celu uzyskanie i potwierdzenie kompetencji w<text:s/>zakresie poboru próbek średniodobowych.</text:p>
      <text:p text:style-name="P11">Brak uczestnictwa w szkoleniach i brak odpowiednich kompetencji jest równoznaczny z utratą uprawnień do poboru próbek i w konsekwencji świadczenie usług w tym zakresie nie może być kontynuowane. Przyjmuję do wiadomości, że w przypadku rezygnacji wyżej wymienionych osób z pracy na rzecz ………….. lub odmowy wykonania czynności poboru w określonym w zleceniu miejscu i czasie świadczenie usług przez …………….. nie będzie kontynuowane. O fakcie tym laboratorium poinformuje pisemnie.</text:p>
      <text:p text:style-name="P12">W przypadku zainteresowania kontynuacją świadczenia usług zobowiązuję się do  wyrażenia zgody na zatrudnienie przez ………… kolejnego próbkobiorcy, jego przeszkolenia i sprawdzenia kompetencji.</text:p>
      <text:p text:style-name="P13">Laboratorium nie ponosi odpowiedzialności za  konsekwencje<text:s/>prawne i finansowe wynikające z braku zapewnienia przez Zamawiającego możliwości zatrudnienia przez …………….. personelu odpowiedniego do niezależnego i kompetentnego wykonania czynności poboru prób ścieków średniodobowych.</text:p>
      <text:p text:style-name="P14"/>
      <text:p text:style-name="P15"><text:span text:style-name="T16">ZAMAWIAJĄCY</text:span></text:p>
      <text:p text:style-name="P17"/>
      <text:p text:style-name="P18"/>
      <text:p text:style-name="P19"/>
      <text:p text:style-name="P20">………………………………………..</text:p>
      <text:p text:style-name="P21">/pieczęć Zamawiającego/</text:p>
      <text:p text:style-name="P22"/>
      <text:p text:style-name="P23"/>
      <text:p text:style-name="P24"/>
      <text:p text:style-name="P25"/>
      <text:p text:style-name="Normalny"><text:span text:style-name="T26">Załącznik 3b do umowy nr</text:span><text:span text:style-name="T27"><text:s/>ZP.022…..TO.2017<text:s/></text:span><text:span text:style-name="T28">z dnia ……………2017 r. na wykonywanie analiz ścieków.</text:span></text:p>
      <text:p text:style-name="P29"/>
      <text:p text:style-name="P30">Oświadczam, że zgodnie z moją wiedzą na osobach:</text:p>
      <text:p text:style-name="P31">…………………………..</text:p>
      <text:p text:style-name="P32">zatrudnionych przez …………….. w charakterze próbkobiorców nie są wywierane<text:s/>żadne naciski mające na celu wykonanie czynności poboru prób niezgodnie z normą PN-ISO-5667-10:1997 A,  w tym zwłaszcza polegające na ograniczeniu poboru do prób chwilowych, niereprezentatywnych dla wielkości przepływu w okresie 24 godzin.</text:p>
      <text:p text:style-name="P33"> W przypadku stwierdzenia przez audyt wewnętrzny bądź zewnętrzny nieprawidłowości podczas poboru, wynikających z nacisków wywieranych na próbkobiorcę,  przyjmuję do wiadomości, że nastąpi korekta sprawozdania z badań ze wskazaniem, że pobór nie miał charakteru akredytowanego. </text:p>
      <text:p text:style-name="P34">Przyjmuję do wiadomości, że za prawne i finansowe konsekwencje braku akredytowanego poboru prób wynikającego z nacisków osób trzecich związanych z Zamawiającym …………….. nie ponosi odpowiedzialności.</text:p>
      <text:p text:style-name="P35">Zobowiązuję się do umożliwienia zapewnienia warunków<text:s/>prowadzenia przez ………………. audytów technicznych próbko biorców podczas wykonywania czynności poboru.</text:p>
      <text:p text:style-name="P36"/>
      <text:p text:style-name="P37"><text:span text:style-name="T38">ZAMAWIAJĄCY</text:span></text:p>
      <text:p text:style-name="P39"/>
      <text:p text:style-name="P40"/>
      <text:p text:style-name="P41"/>
      <text:p text:style-name="P42">……………………………………….</text:p>
      <text:p text:style-name="P43"><text:span text:style-name="T44">/pieczęć Zamawiająceg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bich</meta:initial-creator>
    <dc:creator>Paulina Sapińska-Szwed</dc:creator>
    <meta:creation-date>2016-10-24T07:12:00Z</meta:creation-date>
    <dc:date>2019-10-17T11:40:00Z</dc:date>
    <meta:template xlink:href="Normal" xlink:type="simple"/>
    <meta:editing-cycles>8</meta:editing-cycles>
    <meta:editing-duration>PT600S</meta:editing-duration>
    <meta:document-statistic meta:page-count="2" meta:paragraph-count="5" meta:word-count="378" meta:character-count="2641" meta:row-count="18" meta:non-whitespace-character-count="2268"/>
  </office:meta>
</office:document-meta>
</file>