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Zobowiązania z tytułu kredytów bankowych, pożyczek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ożyczkodawca</text:p>
          </table:table-cell>
          <table:table-cell office:value-type="string" table:style-name="ce2">
            <text:p>Nr pożyczki</text:p>
          </table:table-cell>
          <table:table-cell office:value-type="string" table:style-name="ce2">
            <text:p>Rodzaj przeznaczenia</text:p>
          </table:table-cell>
          <table:table-cell office:value-type="string" table:style-name="ce2">
            <text:p>Okres obowiązywania</text:p>
          </table:table-cell>
          <table:table-cell office:value-type="string" table:style-name="ce2">
            <text:p>Kwota początkowa</text:p>
          </table:table-cell>
          <table:table-cell office:value-type="string" table:style-name="ce3">
            <text:p>Zadłużenie na dzien 13-03-2019</text:p>
          </table:table-cell>
          <table:table-cell office:value-type="string" table:style-name="ce3">
            <text:p>Częstotliwość spłat</text:p>
          </table:table-cell>
          <table:table-cell office:value-type="string" table:style-name="ce2">
            <text:p>Sposób zabezpieczen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WFOŚiGW <text:s text:c="54"/>00-895 Warszawa <text:s text:c="28"/>ul. Ogrodowa 5/7</text:p>
          </table:table-cell>
          <table:table-cell office:value-type="string" table:style-name="ce5">
            <text:p>0056/12/02/P</text:p>
          </table:table-cell>
          <table:table-cell office:value-type="string" table:style-name="ce4">
            <text:p>Dofinansowanie realizacji zadania pn ,,Modernizacja i rekultywacja składowiskaodpadów Słabomierz-Krzyżówka - etap II"</text:p>
          </table:table-cell>
          <table:table-cell office:value-type="string" table:style-name="ce4">
            <text:p>od 17.08.2012 <text:s text:c="42"/>do 30.09.2021</text:p>
          </table:table-cell>
          <table:table-cell office:value-type="float" office:value="2246903.25" table:style-name="ce6">
            <text:p>2 246 903,25</text:p>
          </table:table-cell>
          <table:table-cell office:value-type="float" office:value="763312.44" table:style-name="ce6">
            <text:p>763 312,44</text:p>
          </table:table-cell>
          <table:table-cell office:value-type="string" table:style-name="ce6">
            <text:p>kwartalna</text:p>
          </table:table-cell>
          <table:table-cell office:value-type="string" table:style-name="ce4">
            <text:p>&gt; weksel in blanco <text:s text:c="35"/>&gt; hipoteka ustanowiona na nieruchomośc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WFOŚiGW <text:s text:c="54"/>00-895 Warszawa <text:s text:c="28"/>ul. Ogrodowa 5/7</text:p>
          </table:table-cell>
          <table:table-cell office:value-type="string" table:style-name="ce5">
            <text:p>0028/12/GW/P</text:p>
          </table:table-cell>
          <table:table-cell office:value-type="string" table:style-name="ce4">
            <text:p>Dofinansowanie realizacji zadania pn ,,Modernizacjaujęcia wody ,,Sokule" i stacji uzdatniania wody ,, Mokra"-realizowane w ramach Projektu pn Gospodarka wodno-ściekowa w mieście Żyrardów- Etap II</text:p>
          </table:table-cell>
          <table:table-cell office:value-type="string" table:style-name="ce4">
            <text:p>od 04.07.2012 <text:s text:c="37"/>do 31.03.2025</text:p>
          </table:table-cell>
          <table:table-cell office:value-type="float" office:value="3015000" table:style-name="ce6">
            <text:p>3 015 000,00</text:p>
          </table:table-cell>
          <table:table-cell office:value-type="float" office:value="1570312.5" table:style-name="ce6">
            <text:p>1 570 312,50</text:p>
          </table:table-cell>
          <table:table-cell office:value-type="string" table:style-name="ce6">
            <text:p>kwartalna</text:p>
          </table:table-cell>
          <table:table-cell office:value-type="string" table:style-name="ce4">
            <text:p>&gt; weksel in blanco <text:s text:c="35"/>&gt; hipoteka ustanowiona na nieruchomośc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WFOŚiGW <text:s text:c="54"/>00-895 Warszawa <text:s text:c="28"/>ul. Ogrodowa 5/7</text:p>
          </table:table-cell>
          <table:table-cell office:value-type="string" table:style-name="ce5">
            <text:p>0127/12/OW/P</text:p>
          </table:table-cell>
          <table:table-cell office:value-type="string" table:style-name="ce4">
            <text:p>Dofinansowanie realizacji zadania pn ,,Modernizacjaujęcia oczyszczalni ściekóww Żyrardowie-realizowane w ramach Projektu pn Gospodarka wodno-ściekowa w mieście Żyrardów- Etap II</text:p>
          </table:table-cell>
          <table:table-cell office:value-type="string" table:style-name="ce4">
            <text:p>od 23.11.2012 <text:s text:c="41"/>do 30.06.2025</text:p>
          </table:table-cell>
          <table:table-cell office:value-type="float" office:value="4000000" table:style-name="ce6">
            <text:p>4 000 000,00</text:p>
          </table:table-cell>
          <table:table-cell office:value-type="float" office:value="2166666.7400000002" table:style-name="ce6">
            <text:p>2 166 666,74</text:p>
          </table:table-cell>
          <table:table-cell office:value-type="string" table:style-name="ce6">
            <text:p>kwartalna</text:p>
          </table:table-cell>
          <table:table-cell office:value-type="string" table:style-name="ce4">
            <text:p>&gt; weksel in blanco <text:s text:c="35"/>&gt; hipoteka ustanowiona na nieruchomośc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FOŚiGW <text:s text:c="43"/>02-673 Warszawa <text:s text:c="42"/>ul. Konstruktorska 3A</text:p>
          </table:table-cell>
          <table:table-cell office:value-type="string" table:style-name="ce8">
            <text:p>0407/2015/Wn5/OW-KI-PS</text:p>
          </table:table-cell>
          <table:table-cell office:value-type="string" table:style-name="ce7">
            <text:p>Uzupełnienie wkładu krajowego Beneficjentana realizacje przedsięwzięcia dofinansowywanego ze środków Funduszu Spójnosci</text:p>
          </table:table-cell>
          <table:table-cell office:value-type="string" table:style-name="ce7">
            <text:p>od 01.10.2015 <text:s text:c="35"/>do 30.06.2030</text:p>
          </table:table-cell>
          <table:table-cell office:value-type="float" office:value="5400000" table:style-name="ce9">
            <text:p>5 400 000,00</text:p>
          </table:table-cell>
          <table:table-cell office:value-type="float" office:value="4517100" table:style-name="ce9">
            <text:p>4 517 100,00</text:p>
          </table:table-cell>
          <table:table-cell office:value-type="string" table:style-name="ce9">
            <text:p>kwartalna</text:p>
          </table:table-cell>
          <table:table-cell office:value-type="string" table:style-name="ce4">
            <text:p>&gt; weksel in blanco<text:s text:c="28"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tin Noble Bank <text:s text:c="45"/>01-208 Warszawa <text:s text:c="36"/>ul. Przyokopowa 33</text:p>
          </table:table-cell>
          <table:table-cell office:value-type="string" table:style-name="ce5">
            <text:p>S1877/KO/2014</text:p>
          </table:table-cell>
          <table:table-cell office:value-type="string" table:style-name="ce4">
            <text:p>Zachowanie płynności finansowej w ramach realizowanego projektu ,,Gospodarka wodno-ściekowa w mieście Żyrardów - Etap II</text:p>
          </table:table-cell>
          <table:table-cell office:value-type="string" table:style-name="ce4">
            <text:p>od 14.04.2014 <text:s text:c="40"/>do 08.03.2021</text:p>
          </table:table-cell>
          <table:table-cell office:value-type="float" office:value="2000000" table:style-name="ce6">
            <text:p>2 000 000,00</text:p>
          </table:table-cell>
          <table:table-cell office:value-type="float" office:value="833333.25" table:style-name="ce6">
            <text:p>833 333,25</text:p>
          </table:table-cell>
          <table:table-cell office:value-type="string" table:style-name="ce10">
            <text:p>miesięczna</text:p>
          </table:table-cell>
          <table:table-cell office:value-type="string" table:style-name="ce4">
            <text:p>&gt; weksel in blanco <text:s text:c="35"/>&gt; hipoteka ustanowiona na nieruchomości <text:s text:c="6"/>&gt;pełnomocnictwo do dysponowania środkami przez Bank na rachunku kredytobiorcy prowadzonem w GB <text:s text:c="39"/>&gt; oświadczenie kredytobiorcy o poddaniu się egzekucji</text:p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Załącznik nr 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rystyna Tkacz Łyszkowska</meta:initial-creator>
    <dc:creator>pgk</dc:creator>
    <meta:creation-date>2018-10-17T07:51:43Z</meta:creation-date>
    <dc:date>2019-03-13T07:58:33Z</dc:date>
    <meta:print-date>2018-11-27T10:25:15Z</meta:print-date>
  </office:meta>
</office:document-meta>
</file>