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LFO2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4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Akapitzlistą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MOWA SPRZEDAŻY ŚRODKA TRWAŁEGO Nr …………</text:p>
      <text:p text:style-name="P2">zawarta w dniu …………………… roku w Żyrardowie pomiędzy:</text:p>
      <text:p text:style-name="P3"/>
      <text:p text:style-name="P4">Przedsiębiorstwem Gospodarki Komunalnej „Żyrardów” Spółka z o.o. z siedzibą w Żyrardowie,<text:s/>przy ul. Czystej 5, wpisanym do rejestru przedsiębiorców w Sądzie Rejonowym dla m. st. Warszawy, XIV Wydział Gospodarczy KRS pod nr 0000153850, NIP 8380007201, Regon 750086653, kapitał zakładowy 47.207.000,00zł reprezentowanym przez:</text:p>
      <text:list text:style-name="LFO1" text:continue-numbering="true">
        <text:list-item>
          <text:p text:style-name="P5">Prezes Zarządu – Hanna<text:s/>Bieżuńska</text:p>
        </text:list-item>
        <text:list-item>
          <text:p text:style-name="P6">Prokurent – Artur Piotrowski<text:s/></text:p>
        </text:list-item>
      </text:list>
      <text:p text:style-name="P7">zwanym w dalszej części umowy „Sprzedającym”</text:p>
      <text:p text:style-name="P8">a</text:p>
      <text:p text:style-name="P9">…………………………………………………………………………………………….</text:p>
      <text:p text:style-name="P10">…………………………………………………………………………………………….</text:p>
      <text:p text:style-name="P11">NIP …………………………………, REGON …………………………………<text:s/></text:p>
      <text:p text:style-name="P12">zwanym w dalszej treści umowy „Kupującym”</text:p>
      <text:p text:style-name="P13">§ 1</text:p>
      <text:list text:style-name="LFO2" text:continue-numbering="true">
        <text:list-item>
          <text:p text:style-name="P14">Sprzedający oświadcza, że jest właścicielem samochodu specjalistycznego ...………..,</text:p>
        </text:list-item>
      </text:list>
      <text:p text:style-name="P15">……………………………………………………………….… rok produkcji ……………,</text:p>
      <text:p text:style-name="P16">nr rej. …………………, kraj pochodzenia ………………,VIN …………………………...,<text:s/></text:p>
      <text:p text:style-name="P17">pojemność ……………, moc …………….., stan licznika ……………..</text:p>
      <text:p text:style-name="P18">Sprzedający oświadcza, że opisany w pkt. 1 pojazd wolny jest od jakichkolwiek wad prawnych i obciążeń na rzecz osób trzecich oraz nie jest przedmiotem żadnego postępowania bądź zabezpieczenia.</text:p>
      <text:p text:style-name="P19">§ 2</text:p>
      <text:list text:style-name="LFO3" text:continue-numbering="true">
        <text:list-item>
          <text:p text:style-name="P20">Termin przekazania pojazdu Kupującemu (do dnia): ………………….., pod warunkiem<text:s/>zapłaty kwoty wynikającej ze złożonej i zaakceptowanej przez Sprzedającego oferty. <text:s text:c="6"/>Za dzień zapłaty uznaje się wpływ środków na rachunek Sprzedającego.</text:p>
        </text:list-item>
        <text:list-item>
          <text:p text:style-name="P21">Miejsce przekazania: siedziba Sprzedającego – PGK „Żyrardów” Spółka z o. o.,<text:s/></text:p>
        </text:list-item>
      </text:list>
      <text:p text:style-name="P22">ul. Czysta 5, 96-300<text:s/>Żyrardów.</text:p>
      <text:list text:style-name="LFO3" text:continue-numbering="true">
        <text:list-item>
          <text:p text:style-name="P23">Realizacja sprzedaży w godzinach pracy Sprzedającego tj. od poniedziałku do piątki <text:s text:c="8"/>w godzinach 10:00 – 13:00.</text:p>
        </text:list-item>
        <text:list-item>
          <text:p text:style-name="P24">Koszt odbioru przedmiotu umowy leży po stronie Kupującego.</text:p>
        </text:list-item>
        <text:list-item>
          <text:p text:style-name="P25">Sprzedający wraz z samochodem specjalistycznym ………………………………………..,</text:p>
        </text:list-item>
      </text:list>
      <text:p text:style-name="P26">wydał Kupującemu:<text:s/></text:p>
      <text:p text:style-name="P27">- ……………………………………………………</text:p>
      <text:p text:style-name="P28">- ……………………………………………………</text:p>
      <text:p text:style-name="P29">- ……………………………………………………</text:p>
      <text:p text:style-name="P30">- ……………………………………………………</text:p>
      <text:p text:style-name="P31">- ……………………………………………………</text:p>
      <text:p text:style-name="P32"><text:span text:style-name="T33">§ 3<text:s/></text:span></text:p>
      <text:list text:style-name="LFO4" text:continue-numbering="true">
        <text:list-item>
          <text:p text:style-name="P34">Sprzedający sprzedaje, a Kupujący kupuje opisany w § 1 samochód za kwotę:</text:p>
        </text:list-item>
      </text:list>
      <text:p text:style-name="P35">razem netto <text:s/>………………………………. zł.</text:p>
      <text:p text:style-name="P36">słownie:<text:s/>……………………………………………………………………………………...</text:p>
      <text:p text:style-name="P37">VAT …………………………………………………………………………………………</text:p>
      <text:p text:style-name="P38">Słownie:……………………………………………………………………………………...</text:p>
      <text:p text:style-name="P39">razem brutto…………………………………zł</text:p>
      <text:p text:style-name="P40">Słownie:………………………………………………………………………………………</text:p>
      <text:list text:style-name="LFO4" text:continue-numbering="true">
        <text:list-item>
          <text:p text:style-name="P41">Kupujący zobowiązuje się do zapłaty za przedmiot umowy na rachunek bankowy Sprzedającego w terminie 3 dni od dnia zawarcia niniejszej umowy.</text:p>
        </text:list-item>
        <text:list-item>
          <text:p text:style-name="P42">Rachunek Sprzedającego: Bank PEKAO S. A. 03 1240 5918 1111 0000 4909 9913.</text:p>
        </text:list-item>
      </text:list>
      <text:p text:style-name="P43"><text:span text:style-name="T44">§ 4<text:s/></text:span></text:p>
      <text:p text:style-name="P45">Kupujący oświadcza, że dokładnie zapoznał się ze stanem technicznym nabywanego pojazdu. Kupujący oświadcza nadto, iż nabywa pojazd w takim stanie technicznym, w jakim aktualnie się on znajduje i z tego tytułu nie będzie zgłaszał żadnych roszczeń w stosunku do Sprzedającego.</text:p>
      <text:p text:style-name="P46"><text:span text:style-name="T47">§ 5<text:s/></text:span></text:p>
      <text:p text:style-name="P48">Wszelkie koszty związane z niniejszą umową, w tym koszty ewentualnej opłaty skarbowej, ponosi Kupujący.</text:p>
      <text:p text:style-name="P49"><text:span text:style-name="T50">§ 6<text:s/></text:span></text:p>
      <text:list text:style-name="LFO5" text:continue-numbering="true">
        <text:list-item>
          <text:p text:style-name="P51">W sprawach nie uregulowanych niniejszą umową zastosowanie mają odpowiednie przepisy kodeksu cywilnego.</text:p>
        </text:list-item>
        <text:list-item>
          <text:p text:style-name="P52">Wszelkie zmiany<text:s/>niniejszej umowy wymagają formy pisemnej pod rygorem nieważności.</text:p>
        </text:list-item>
        <text:list-item>
          <text:p text:style-name="P53">Umowę sporządzono w dwóch jednobrzmiących egzemplarzach, po jednym dla każdej ze stron.</text:p>
        </text:list-item>
        <text:list-item>
          <text:p text:style-name="P54">Integralną częścią niniejszej umowy stanowią:</text:p>
        </text:list-item>
      </text:list>
      <text:p text:style-name="P55">- Załącznik nr. 1 – Oferta Kupującego z dnia 27.02.2018r.</text:p>
      <text:p text:style-name="P56"/>
      <text:p text:style-name="Normalny"><text:span text:style-name="T57"><text:s text:c="21"/>KUPUJĄCY: <text:s text:c="69"/>SPRZED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Kielbasa</meta:initial-creator>
    <dc:creator>pgk</dc:creator>
    <meta:creation-date>2018-02-19T10:46:00Z</meta:creation-date>
    <dc:date>2018-02-20T11:56:00Z</dc:date>
    <meta:print-date>2018-02-20T11:43:00Z</meta:print-date>
    <meta:template xlink:href="Normal" xlink:type="simple"/>
    <meta:editing-cycles>6</meta:editing-cycles>
    <meta:editing-duration>PT3780S</meta:editing-duration>
    <meta:document-statistic meta:page-count="1" meta:paragraph-count="6" meta:word-count="464" meta:character-count="3248" meta:row-count="23" meta:non-whitespace-character-count="2790"/>
  </office:meta>
</office:document-meta>
</file>