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agłówek1" style:family="paragraph">
      <style:paragraph-properties fo:text-align="center" fo:margin-top="0in" fo:margin-bottom="0in" fo:margin-left="0.3in" fo:text-indent="-0.3in">
        <style:tab-stops>
          <style:tab-stop style:type="left" style:position="-0.3in"/>
        </style:tab-stops>
      </style:paragraph-properties>
      <style:text-properties style:font-weight-complex="bold" fo:font-size="14pt" style:font-size-asian="14pt" fo:background-color="#FFFF00"/>
    </style:style>
    <style:style style:name="P3" style:parent-style-name="Normalny" style:family="paragraph">
      <style:text-properties fo:background-color="#FFFF00"/>
    </style:style>
    <style:style style:name="P4" style:parent-style-name="Nagłówek1" style:family="paragraph">
      <style:paragraph-properties fo:text-align="center" fo:margin-top="0in" fo:margin-bottom="0in" fo:margin-left="0.3in" fo:text-indent="-0.3in">
        <style:tab-stops>
          <style:tab-stop style:type="left" style:position="-0.3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/>
    </style:style>
    <style:style style:name="P5" style:parent-style-name="Nagłówek1" style:family="paragraph">
      <style:paragraph-properties fo:text-align="center" fo:margin-top="0in" fo:margin-bottom="0in" fo:margin-left="0.3in" fo:text-indent="-0.3in">
        <style:tab-stops>
          <style:tab-stop style:type="left" style:position="-0.3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/>
    </style:style>
    <style:style style:name="P6" style:parent-style-name="Normalny" style:family="paragraph">
      <style:paragraph-properties fo:text-align="center" fo:margin-right="-0.0263in"/>
    </style:style>
    <style:style style:name="P7" style:parent-style-name="Normalny" style:family="paragraph">
      <style:paragraph-properties fo:text-align="center" fo:margin-right="-0.0263in"/>
      <style:text-properties fo:font-weight="bold" style:font-weight-asian="bold"/>
    </style:style>
    <style:style style:name="P8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</style:style>
    <style:style style:name="T9" style:parent-style-name="Domyślnaczcionkaakapitu" style:family="text">
      <style:text-properties fo:font-weight="bold" style:font-weight-asian="bold" fo:letter-spacing="-0.002in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Normaln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14" style:family="table-column">
      <style:table-column-properties style:column-width="6.9236in"/>
    </style:style>
    <style:style style:name="Table13" style:family="table">
      <style:table-properties style:width="6.9236in" fo:margin-left="-0.0486in" table:align="left"/>
    </style:style>
    <style:style style:name="TableRow15" style:family="table-row">
      <style:table-row-properties style:min-row-height="0.0555in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margin-left="0.3743in" fo:text-indent="-0.3743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margin-left="0.3743in" fo:text-indent="-0.3743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3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4" style:parent-style-name="Normalny" style:family="paragraph">
      <style:paragraph-properties fo:text-align="justify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5" style:parent-style-name="Normalny" style:family="paragraph">
      <style:paragraph-properties fo:text-align="justify" fo:line-height="150%">
        <style:tab-stops>
          <style:tab-stop style:type="left" style:position="0.709in"/>
        </style:tab-stops>
      </style:paragraph-properties>
      <style:text-properties fo:font-weight="bold" style:font-weight-asian="bold" fo:font-style="italic" style:font-style-asian="italic"/>
    </style:style>
    <style:style style:name="P26" style:parent-style-name="Tekstpodstawowy2" style:family="paragraph">
      <style:paragraph-properties fo:text-align="start" fo:line-height="150%" fo:margin-left="0.3937in" fo:text-indent="-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top="0.0833in" fo:margin-bottom="0.0833in" fo:margin-left="0.3743in" fo:margin-right="-0.0277in">
        <style:tab-stops/>
      </style:paragraph-properties>
      <style:text-properties fo:font-weight="bold" style:font-weight-asian="bold"/>
    </style:style>
    <style:style style:name="TableColumn29" style:family="table-column">
      <style:table-column-properties style:column-width="0.75in"/>
    </style:style>
    <style:style style:name="TableColumn30" style:family="table-column">
      <style:table-column-properties style:column-width="3.0118in"/>
    </style:style>
    <style:style style:name="TableColumn31" style:family="table-column">
      <style:table-column-properties style:column-width="2.2381in"/>
    </style:style>
    <style:style style:name="Table28" style:family="table">
      <style:table-properties style:width="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.0833in" fo:line-height="110%">
        <style:tab-stops>
          <style:tab-stop style:type="left" style:position="0.2756in"/>
        </style:tab-stops>
      </style:paragraph-properties>
      <style:text-properties fo:font-weight="bold" style:font-weight-asian="bold"/>
    </style:style>
    <style:style style:name="TableCell3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.0833in" fo:line-height="110%">
        <style:tab-stops>
          <style:tab-stop style:type="left" style:position="0.2756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position="super 66.6%"/>
    </style:style>
    <style:style style:name="TableCell3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.0833in" fo:line-height="110%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 style:text-position="super 66.6%"/>
    </style:style>
    <style:style style:name="TableRow43" style:family="table-row">
      <style:table-row-properties style:min-row-height="0.1625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.0833in" fo:line-height="110%"/>
      <style:text-properties fo:font-weight="bold" style:font-weight-asian="bold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TableRow50" style:family="table-row">
      <style:table-row-properties style:min-row-height="0.2465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.0833in" fo:line-height="110%"/>
      <style:text-properties fo:font-weight="bold" style:font-weight-asian="bold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.0833in" fo:line-height="110%"/>
      <style:text-properties fo:font-weight="bold" style:font-weight-asian="bold"/>
    </style:style>
    <style:style style:name="P57" style:parent-style-name="Normalny" style:family="paragraph">
      <style:paragraph-properties fo:text-align="justify" fo:margin-top="0.0833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 fo:margin-top="0.25in" fo:margin-bottom="0.0833in" fo:line-height="110%" fo:margin-right="-0.0277in"/>
      <style:text-properties fo:font-weight="bold" style:font-weight-asian="bold"/>
    </style:style>
    <style:style style:name="TableColumn60" style:family="table-column">
      <style:table-column-properties style:column-width="1.125in"/>
    </style:style>
    <style:style style:name="TableColumn61" style:family="table-column">
      <style:table-column-properties style:column-width="4.875in"/>
    </style:style>
    <style:style style:name="Table59" style:family="table">
      <style:table-properties style:width="6in" fo:margin-left="0.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416in" fo:margin-bottom="0.0416in" fo:line-height="110%" fo:margin-right="-0.0263in"/>
      <style:text-properties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416in" fo:margin-bottom="0.0416in" fo:line-height="110%" fo:margin-right="-0.0263in"/>
    </style:style>
    <style:style style:name="TableRow67" style:family="table-row">
      <style:table-row-properties style:min-row-height="0.2833in"/>
    </style:style>
    <style:style style:name="TableCell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416in" fo:margin-bottom="0.0416in" fo:line-height="110%" fo:margin-right="-0.0263in"/>
      <style:text-properties fo:font-weight="bold" style:font-weight-asian="bold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top="0.0416in" fo:margin-bottom="0.0416in" fo:line-height="110%" fo:margin-right="-0.0263in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top="0.0416in" fo:margin-bottom="0.0416in" fo:line-height="110%" fo:margin-right="-0.0263in"/>
      <style:text-properties fo:font-weight="bold" style:font-weight-asian="bold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416in" fo:margin-bottom="0.0416in" fo:line-height="110%" fo:margin-right="-0.0263in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0416in" fo:margin-bottom="0.0416in" fo:line-height="110%" fo:margin-right="-0.0263in"/>
      <style:text-properties fo:font-weight="bold" style:font-weight-asian="bold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top="0.0416in" fo:margin-bottom="0.0416in" fo:line-height="110%" fo:margin-right="-0.0263in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top="0.0416in" fo:margin-bottom="0.0416in" fo:line-height="110%" fo:margin-right="-0.0263in"/>
      <style:text-properties fo:font-weight="bold" style:font-weight-asian="bold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top="0.0416in" fo:margin-bottom="0.0416in" fo:line-height="110%" fo:margin-right="-0.0263in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416in" fo:margin-bottom="0.0416in" fo:line-height="110%" fo:margin-right="-0.0263in"/>
      <style:text-properties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top="0.0416in" fo:margin-bottom="0.0416in" fo:line-height="110%" fo:margin-right="-0.0263in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top="0.0416in" fo:margin-bottom="0.0416in" fo:line-height="110%" fo:margin-right="-0.0263in"/>
      <style:text-properties fo:font-weight="bold" style:font-weight-asian="bold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top="0.0416in" fo:margin-bottom="0.0416in" fo:line-height="110%" fo:margin-right="-0.0263in"/>
    </style:style>
    <style:style style:name="P97" style:parent-style-name="Normalny" style:family="paragraph">
      <style:paragraph-properties fo:text-align="justify" fo:margin-top="0.25in" fo:line-height="150%" fo:margin-right="-0.325in"/>
      <style:text-properties fo:font-weight="bold" style:font-weight-asian="bold"/>
    </style:style>
    <style:style style:name="P98" style:parent-style-name="Stopka" style:family="paragraph">
      <style:paragraph-properties fo:text-align="justify" fo:line-height="150%" fo:margin-left="0.3937in" fo:text-indent="-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Stopka" style:family="paragraph">
      <style:paragraph-properties fo:text-align="justify" fo:line-height="150%" fo:margin-left="0.3937in" fo:text-indent="-0.3937in">
        <style:tab-stops>
          <style:tab-stop style:type="center" style:position="2.7562in"/>
          <style:tab-stop style:type="right" style:position="5.9062in"/>
        </style:tab-stops>
      </style:paragraph-properties>
    </style:style>
    <style:style style:name="T10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line-height="150%" fo:margin-left="0.3937in">
        <style:tab-stops/>
      </style:paragraph-properties>
    </style:style>
    <style:style style:name="P108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family="paragraph">
      <style:paragraph-properties fo:text-align="justify" fo:line-height="150%" fo:margin-left="0.7875in" fo:text-indent="-0.3937in">
        <style:tab-stops>
          <style:tab-stop style:type="left" style:position="2.7562in"/>
          <style:tab-stop style:type="left" style:position="3.15in"/>
        </style:tab-stops>
      </style:paragraph-properties>
    </style:style>
    <style:style style:name="P112" style:parent-style-name="Normalny" style:family="paragraph">
      <style:paragraph-properties fo:text-align="justify" fo:line-height="150%" fo:margin-left="0.7875in" fo:text-indent="-0.3937in">
        <style:tab-stops>
          <style:tab-stop style:type="left" style:position="2.7562in"/>
          <style:tab-stop style:type="left" style:position="3.15in"/>
        </style:tab-stops>
      </style:paragraph-properties>
    </style:style>
    <style:style style:name="P113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style:language-asian="ar" style:country-asian="SA"/>
    </style:style>
    <style:style style:name="P119" style:parent-style-name="Normalny" style:family="paragraph">
      <style:paragraph-properties fo:text-align="justify" fo:line-height="150%" fo:margin-left="0.375in">
        <style:tab-stops>
          <style:tab-stop style:type="left" style:position="0.334in"/>
        </style:tab-stops>
      </style:paragraph-properties>
    </style:style>
    <style:style style:name="T120" style:parent-style-name="Domyślnaczcionkaakapitu" style:family="text">
      <style:text-properties style:language-asian="ar" style:country-asian="SA"/>
    </style:style>
    <style:style style:name="P121" style:parent-style-name="Normalny" style:family="paragraph">
      <style:paragraph-properties fo:text-align="justify" fo:line-height="150%" fo:margin-left="0.375in">
        <style:tab-stops>
          <style:tab-stop style:type="left" style:position="0.334in"/>
        </style:tab-stops>
      </style:paragraph-properties>
    </style:style>
    <style:style style:name="P122" style:parent-style-name="Normalny" style:family="paragraph">
      <style:paragraph-properties fo:text-align="justify" fo:line-height="150%" fo:margin-left="0.3937in" fo:margin-right="-0.327in" fo:text-indent="-0.3937in">
        <style:tab-stops/>
      </style:paragraph-properties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P125" style:parent-style-name="Normalny" style:family="paragraph">
      <style:paragraph-properties fo:text-align="justify" fo:line-height="150%" fo:margin-left="0.3937in" fo:margin-right="-0.327in">
        <style:tab-stops/>
      </style:paragraph-properties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Normalny" style:family="paragraph">
      <style:paragraph-properties fo:text-align="justify" fo:margin-top="0.125in" fo:margin-bottom="0.0833in" fo:line-height="150%" fo:margin-left="0.3937in" fo:margin-right="-0.327in" fo:text-indent="-0.3937in">
        <style:tab-stops/>
      </style:paragraph-properties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style:font-weight-complex="bold" style:language-asian="ar" style:country-asian="SA"/>
    </style:style>
    <style:style style:name="TableColumn135" style:family="table-column">
      <style:table-column-properties style:column-width="0.5277in"/>
    </style:style>
    <style:style style:name="TableColumn136" style:family="table-column">
      <style:table-column-properties style:column-width="5.3256in"/>
    </style:style>
    <style:style style:name="Table134" style:family="table">
      <style:table-properties style:width="5.8534in" style:rel-width="93.02%" fo:margin-left="0.45in" table:align="left"/>
    </style:style>
    <style:style style:name="TableRow137" style:family="table-row">
      <style:table-row-properties style:min-row-height="0.4048in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ulka" style:family="paragraph">
      <style:paragraph-properties fo:widows="2" fo:orphans="2" fo:text-align="justify" fo:line-height="150%" fo:margin-right="-0.034in"/>
      <style:text-properties style:font-name="Times New Roman" fo:font-size="12pt" style:font-size-asian="12pt" style:font-size-complex="12pt" fo:language="pl" fo:country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ulka" style:family="paragraph">
      <style:paragraph-properties fo:widows="2" fo:orphans="2" fo:text-align="justify" fo:line-height="150%" fo:margin-right="-0.034in"/>
      <style:text-properties style:font-name="Times New Roman" fo:font-size="12pt" style:font-size-asian="12pt" style:font-size-complex="12pt" fo:language="pl" fo:country="PL"/>
    </style:style>
    <style:style style:name="TableRow142" style:family="table-row">
      <style:table-row-properties style:min-row-height="0.1006in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TableRow147" style:family="table-row">
      <style:table-row-properties style:min-row-height="0.1652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TableRow152" style:family="table-row">
      <style:table-row-properties style:min-row-height="0.1652in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TableRow157" style:family="table-row">
      <style:table-row-properties style:min-row-height="0.1652in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ulka" style:family="paragraph">
      <style:paragraph-properties fo:widows="2" fo:orphans="2" fo:text-align="justify" fo:margin-top="0in" fo:line-height="150%" fo:margin-right="-0.0354in"/>
      <style:text-properties style:font-name="Times New Roman" fo:font-size="12pt" style:font-size-asian="12pt" style:font-size-complex="12pt" fo:language="pl" fo:country="PL"/>
    </style:style>
    <style:style style:name="P162" style:parent-style-name="Normalny" style:family="paragraph">
      <style:paragraph-properties fo:text-align="justify" fo:line-height="150%" fo:margin-left="0.375in">
        <style:tab-stops>
          <style:tab-stop style:type="left" style:position="0.334in"/>
        </style:tab-stops>
      </style:paragraph-properties>
      <style:text-properties style:language-asian="ar" style:country-asian="SA"/>
    </style:style>
    <style:style style:name="P163" style:parent-style-name="Normalny" style:family="paragraph">
      <style:paragraph-properties fo:text-align="justify" fo:line-height="150%" fo:margin-left="0.3937in" fo:margin-right="-0.327in" fo:text-indent="-0.3937in">
        <style:tab-stops/>
      </style:paragraph-properties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text-align="justify" fo:line-height="150%" fo:margin-left="0.3937in" fo:margin-right="-0.327in" fo:text-indent="-0.3937in">
        <style:tab-stops/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fo:text-align="justify" fo:line-height="150%" fo:margin-right="-0.327in"/>
    </style:style>
    <style:style style:name="P172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style:language-asian="ar" style:country-asian="SA"/>
    </style:style>
    <style:style style:name="P180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style:language-asian="ar" style:country-asian="SA"/>
    </style:style>
    <style:style style:name="P186" style:parent-style-name="Normalny" style:family="paragraph">
      <style:paragraph-properties fo:text-align="justify" fo:line-height="150%" fo:margin-left="0.375in" fo:text-indent="-0.375in">
        <style:tab-stops>
          <style:tab-stop style:type="left" style:position="0.334in"/>
        </style:tab-stops>
      </style:paragraph-properties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 style:text-position="super 66.6%"/>
    </style:style>
    <style:style style:name="P190" style:parent-style-name="Normalny" style:family="paragraph">
      <style:paragraph-properties fo:text-align="justify" fo:line-height="150%" fo:margin-left="0.3937in" fo:text-indent="-0.3937in">
        <style:tab-stops>
          <style:tab-stop style:type="left" style:position="0.3152in"/>
        </style:tab-stops>
      </style:paragraph-properties>
    </style:style>
    <style:style style:name="T191" style:parent-style-name="Domyślnaczcionkaakapitu" style:family="text">
      <style:text-properties fo:font-weight="bold" style:font-weight-asian="bold"/>
    </style:style>
    <style:style style:name="P192" style:parent-style-name="Normalny" style:family="paragraph">
      <style:paragraph-properties fo:text-align="justify" fo:line-height="150%">
        <style:tab-stops>
          <style:tab-stop style:type="left" style:position="0.709in"/>
        </style:tab-stops>
      </style:paragraph-properties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family="paragraph">
      <style:paragraph-properties fo:text-align="justify" fo:line-height="150%">
        <style:tab-stops>
          <style:tab-stop style:type="left" style:position="0.709in"/>
        </style:tab-stops>
      </style:paragraph-properties>
    </style:style>
    <style:style style:name="P195" style:parent-style-name="Normalny" style:family="paragraph">
      <style:paragraph-properties fo:text-align="justify" fo:line-height="150%" fo:margin-left="0.3937in" fo:text-indent="-0.3937in">
        <style:tab-stops/>
      </style:paragraph-properties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style:language-asian="ar" style:country-asian="SA"/>
    </style:style>
    <style:style style:name="P198" style:parent-style-name="Stopka" style:family="paragraph">
      <style:paragraph-properties fo:text-align="justify" fo:margin-top="0.0972in" fo:line-height="150%" fo:margin-left="0.3937in" fo:margin-right="-0.0277in" fo:text-indent="-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199" style:parent-style-name="Stopka" style:family="paragraph">
      <style:paragraph-properties fo:text-align="justify" fo:margin-top="0.0972in" fo:line-height="150%" fo:margin-left="0.3937in" fo:margin-right="-0.0277in" fo:text-indent="-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Stopka" style:family="paragraph">
      <style:paragraph-properties fo:text-align="justify" fo:margin-top="0.0972in" fo:line-height="150%" fo:margin-left="0.3937in" fo:margin-right="-0.0277in" fo:text-indent="-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201" style:parent-style-name="Stopka" style:family="paragraph">
      <style:paragraph-properties fo:text-align="justify" fo:margin-top="0.0972in" fo:line-height="150%" fo:margin-left="0.3937in" fo:margin-right="-0.0277in" fo:text-indent="-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fo:font-size="12pt" style:font-size-asian="12pt" style:font-size-complex="12pt"/>
    </style:style>
    <style:style style:name="P202" style:parent-style-name="Stopka" style:family="paragraph">
      <style:paragraph-properties fo:text-align="justify" fo:margin-top="0.0972in" fo:line-height="150%" fo:margin-left="0.3937in" fo:margin-right="-0.0277in" fo:text-indent="-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3" style:parent-style-name="Stopka" style:family="paragraph">
      <style:paragraph-properties fo:text-align="justify" fo:margin-top="0.0972in" fo:margin-left="0.3937in" fo:margin-right="-0.0277in" fo:text-indent="-0.3937in">
        <style:tab-stops>
          <style:tab-stop style:type="center" style:position="2.7562in"/>
          <style:tab-stop style:type="right" style:position="5.9062in"/>
        </style:tab-stops>
      </style:paragraph-properties>
      <style:text-properties fo:font-weight="bold" style:font-weight-asian="bold"/>
    </style:style>
    <style:style style:name="TableColumn205" style:family="table-column">
      <style:table-column-properties style:column-width="0.375in"/>
    </style:style>
    <style:style style:name="TableColumn206" style:family="table-column">
      <style:table-column-properties style:column-width="1.25in"/>
    </style:style>
    <style:style style:name="TableColumn207" style:family="table-column">
      <style:table-column-properties style:column-width="1.5486in"/>
    </style:style>
    <style:style style:name="TableColumn208" style:family="table-column">
      <style:table-column-properties style:column-width="1.625in"/>
    </style:style>
    <style:style style:name="TableColumn209" style:family="table-column">
      <style:table-column-properties style:column-width="1.125in"/>
    </style:style>
    <style:style style:name="TableColumn210" style:family="table-column">
      <style:table-column-properties style:column-width="1.1145in"/>
    </style:style>
    <style:style style:name="Table204" style:family="table">
      <style:table-properties style:width="7.0381in" fo:margin-left="-0.0486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justify" fo:line-height="110%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 fo:line-height="110%"/>
    </style:style>
    <style:style style:name="P216" style:parent-style-name="Normalny" style:family="paragraph">
      <style:paragraph-properties fo:text-align="center" fo:line-height="110%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 fo:line-height="110%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 fo:line-height="110%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line-height="110%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 fo:line-height="110%"/>
    </style:style>
    <style:style style:name="P225" style:parent-style-name="Normalny" style:family="paragraph">
      <style:paragraph-properties fo:text-align="center" fo:line-height="11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text-align="justify" fo:margin-top="0.0833in" fo:margin-bottom="0.0833in" fo:line-height="110%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justify" fo:margin-top="0.0833in" fo:margin-bottom="0.0833in" fo:line-height="110%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justify" fo:margin-top="0.0833in" fo:margin-bottom="0.0833in" fo:line-height="110%" fo:text-indent="0.4916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justify" fo:margin-top="0.0833in" fo:margin-bottom="0.0833in" fo:line-height="110%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top="0.0833in" fo:margin-bottom="0.0833in" fo:line-height="110%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top="0.0833in" fo:margin-bottom="0.0833in" fo:line-height="11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top="0.0833in" fo:margin-bottom="0.0833in" fo:line-height="110%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fo:text-align="justify" fo:margin-top="0.0833in" fo:margin-bottom="0.0833in" fo:line-height="110%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text-align="justify" fo:margin-top="0.0833in" fo:margin-bottom="0.0833in" fo:line-height="110%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justify" fo:margin-top="0.0833in" fo:margin-bottom="0.0833in" fo:line-height="110%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justify" fo:margin-top="0.0833in" fo:margin-bottom="0.0833in" fo:line-height="110%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justify" fo:margin-top="0.0833in" fo:margin-bottom="0.0833in" fo:line-height="110%"/>
    </style:style>
    <style:style style:name="P252" style:parent-style-name="Normalny" style:family="paragraph">
      <style:paragraph-properties>
        <style:tab-stops>
          <style:tab-stop style:type="left" style:position="0.709in"/>
        </style:tab-stops>
      </style:paragraph-properties>
    </style:style>
    <style:style style:name="T253" style:parent-style-name="Domyślnaczcionkaakapitu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</office:automatic-styles>
  <office:body>
    <office:text text:use-soft-page-breaks="true">
      <text:p text:style-name="P1">Załącznik nr<text:s/>4<text:s/>do SIWZ<text:s/></text:p>
      <text:h text:style-name="P2" text:outline-level="1"/>
      <text:p text:style-name="P3"/>
      <text:h text:style-name="P4" text:outline-level="1"/>
      <text:h text:style-name="P5" text:outline-level="1">FORMULARZ OFERTOWY</text:h>
      <text:p text:style-name="P6">w postępowaniu o udzielenie zamówienia na realizację:</text:p>
      <text:p text:style-name="P7"/>
      <text:p text:style-name="P8"><text:span text:style-name="T9">Zadania pn.:<text:s/></text:span><text:span text:style-name="T10">Zakup energii elektrycznej<text:s/></text:span><text:span text:style-name="T11">dla PGK ”Żyrardów” Sp. z o.o.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r<text:s/></text:span><text:span text:style-name="T19">referencyjny nadany sprawie przez Zamawiającego: <text:s/>ZP.TT.3.2017 <text:s/></text:span></text:p>
          </table:table-cell>
        </table:table-row>
      </table:table>
      <text:p text:style-name="P20"/>
      <text:p text:style-name="P21">1.<text:s/><text:tab/>ZAMAWIAJĄCY:</text:p>
      <text:p text:style-name="P22">Przedsiębiorstwo Gospodarki Komunalnej „Żyrardów” Sp. z o.o.</text:p>
      <text:p text:style-name="P23">ul. Czysta 5</text:p>
      <text:p text:style-name="P24">96 – 300 Żyrardów</text:p>
      <text:p text:style-name="P25">POLSKA</text:p>
      <text:list text:style-name="LFO1">
        <text:list-item text:start-value="2">
          <text:p text:style-name="P26">WYKONAWCA:</text:p>
        </text:list-item>
      </text:list>
      <text:p text:style-name="P27">Niniejszą ofertę składa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<text:span text:style-name="T37">Nazwa Wykonawcy</text:span><text:span text:style-name="T38">1)</text:span></text:p>
          </table:table-cell>
          <table:table-cell table:style-name="TableCell39">
            <text:p text:style-name="P40"><text:span text:style-name="T41">Adres Wykonawcy</text:span><text:span text:style-name="T42">1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list text:style-name="LFO3">
        <text:list-item text:start-value="1">
          <text:p text:style-name="P57">Jeśli niniejsza oferta składana jest wspólnie przez dwóch lub więcej Wykonawców, należy podać nazwy i adresy wszystkich tych Wykonawców lub nazwę i adres Pełnomocnika (Lidera), zgodnie z SIWZ.</text:p>
        </text:list-item>
      </text:list>
      <text:p text:style-name="P58">3. OSOBA UPRAWNIONA DO KONTAKTÓW (dla niniejszej<text:s/>oferty)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wisk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dres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ax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4<text:tab/>DEKLARACJA WYKONAWCY</text:p>
      <text:p text:style-name="P98"><text:span text:style-name="T99">4.1</text:span><text:tab/><text:span text:style-name="T100">My, niżej podpisani, będąc upoważnionymi do podpisania niniejszej oferty przez wymienionego powyżej Wykonawcę, w odpowiedzi na Państwa ogłoszenie o ww.<text:s/></text:span><text:soft-page-break/><text:span text:style-name="T101">zamówieniu<text:s/></text:span><text:span text:style-name="T102">oświadczamy, że przeanalizowaliśmy i w pełni akceptujemy treść dokumentów tworzących SIWZ.</text:span></text:p>
      <text:p text:style-name="P103"><text:span text:style-name="T104"><text:tab/></text:span><text:span text:style-name="T105">Niniejszym przyjmujemy bez zastrzeżeń czy ograniczeń i w całości postanowienia zawarte w SIWZ oraz informujemy, że zdobyliśmy wszelkie niezbędne informacje do oprac</text:span><text:span text:style-name="T106">owania oferty i podpisania wynikającej z niej Umowy.<text:s/></text:span></text:p>
      <text:p text:style-name="P107">Zobowiązujemy się i gwarantujemy, bez zastrzeżeń czy ograniczeń, wykonanie całości zamówienia zgodnie z treścią SIWZ, w tym z włączonym do niej wzorem Umowy.<text:s/></text:p>
      <text:p text:style-name="P108"><text:span text:style-name="T109">4.2</text:span><text:tab/>Cena naszej oferty za realizację<text:s/>całości niniejszego zamówienia zgodnie z<text:s/><text:span text:style-name="T110">Załącznikiem nr 3</text:span><text:s/>wynosi:<text:s/></text:p>
      <text:p text:style-name="P111">Brutto ………………………………………………….zł</text:p>
      <text:p text:style-name="P112">(słownie: …………………………………………………………………………..zł)</text:p>
      <text:p text:style-name="P113"><text:tab/>W tym VAT w wysokości<text:s/><text:span text:style-name="T114">[</text:span>23%<text:span text:style-name="T115">]</text:span><text:s/>/<text:s/><text:span text:style-name="T116">[</text:span>0%<text:span text:style-name="T117">]</text:span><text:span text:style-name="T118">*</text:span>, tj. …………………........................... zł</text:p>
      <text:p text:style-name="P119">(słownie: .............................................................................................................. zł)<text:span text:style-name="T120"><text:s/></text:span><text:s/></text:p>
      <text:p text:style-name="P121"/>
      <text:p text:style-name="P122"><text:span text:style-name="T123">4.3</text:span><text:span text:style-name="T124"><text:tab/></text:span>Oświadczamy, że należymy/nie należymy* do tej samej grupy kapitałowej, w rozumieniu ustawy z dnia 16 lutego 2007 r. o ochronie konkurencji i konsumentów (Dz.<text:s/>U. Nr 50, poz. 331,z późn. zm.).<text:s/></text:p>
      <text:p text:style-name="P125">W przypadku przynależności do tej samej grupy kapitałowej należy<text:s/><text:line-break/>wypełnić<text:s/><text:span text:style-name="T126">Załącznik nr 5 do SIWZ</text:span></text:p>
      <text:p text:style-name="P127"><text:span text:style-name="T128">4.4</text:span><text:span text:style-name="T129"><text:tab/>[</text:span>Nie zamierzamy powierzyć wykonania żadnej części niniejszego zamówienia podwykonawcom.<text:span text:style-name="T130">]</text:span><text:s/>/<text:s/><text:span text:style-name="T131">[</text:span>Przedstawiamy poniżej wykaz<text:s/>robót, których wykonanie zamierzamy powierzyć podwykonawcom:<text:span text:style-name="T132">]</text:span><text:span text:style-name="T133">*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.</text:p>
          </table:table-cell>
          <table:table-cell table:style-name="TableCell140">
            <text:p text:style-name="P141">Nazwa firmy podwykonawcy/ów oraz wykaz robót, które zostaną powierzone do wykonania podwykonawcom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4.5</text:span><text:span text:style-name="T165"><text:tab/></text:span>Jesteśmy związani<text:span text:style-name="T166"><text:s/></text:span>niniejszą ofertą przez okres<text:s/><text:span text:style-name="T167">30 dni</text:span><text:s/>od upływu terminu<text:s/>składania ofert (termin liczony jest włącznie z dniem wyznaczonym przez Zamawiającego jako termin składania ofert).</text:p>
      <text:p text:style-name="P168"><text:span text:style-name="T169">4.6</text:span><text:span text:style-name="T170"><text:tab/></text:span>Zobowiązujemy się do zakończenia realizacji przedmiotu zamówienia w terminie</text:p>
      <text:soft-page-break/>
      <text:p text:style-name="P171"><text:s text:c="9"/>………………… od dnia podpisania Umowy.<text:s/></text:p>
      <text:p text:style-name="P172"><text:span text:style-name="T173">4.7</text:span><text:span text:style-name="T174"><text:tab/></text:span>Składamy niniejszą ofertę w tym postępowaniu<text:s/><text:span text:style-name="T175">[</text:span>we własnym imieniu<text:span text:style-name="T176">]</text:span><text:s/>/<text:s/><text:span text:style-name="T177">[</text:span>jako Wykonawcy wspólnie ubiegający się o udzielenie zamówienia<text:span text:style-name="T178">]</text:span><text:span text:style-name="T179">*</text:span></text:p>
      <text:p text:style-name="P180"><text:span text:style-name="T181">4.8</text:span><text:span text:style-name="T182"><text:tab/></text:span>Nie uczestniczymy jako Wykonawca w jakiejkolwiek innej ofercie złożonej w celu udzielenia niniejszego zamówienia.</text:p>
      <text:p text:style-name="P183"><text:span text:style-name="T184">4.9</text:span><text:tab/>Oświadczamy, że udzielamy ……… lat rękojmi <text:s/>na pełen zakres zamówienia<text:span text:style-name="T185">.</text:span></text:p>
      <text:p text:style-name="P186"><text:span text:style-name="T187">4.10</text:span><text:span text:style-name="T188"><text:tab/></text:span>Wadium w kwocie ..................... zł (słownie: .......................................złotych) zostało wniesione w dniu..................... w formie .............................................<text:span text:style-name="T189">*</text:span></text:p>
      <text:p text:style-name="P190"><text:span text:style-name="T191">4.11</text:span><text:tab/>Prosimy o zwrot wadium (wniesionego w pieniądzu) na zasadach określonych<text:s/><text:line-break/>w SIWZ na następujący rachunek bankowy:...............................</text:p>
      <text:p text:style-name="P192"><text:span text:style-name="T193">4.12 <text:s/></text:span>W przypadku uznania mojej (naszej) oferty za najkorzystniejszą zobowiązuję (-emy) się<text:s/></text:p>
      <text:p text:style-name="P194">zawrzeć Umowę w miejscu i terminie jakie zostaną wskazane przez Zamawiającego oraz zobowiązuję (-emy) się wnieść zabezpieczenie należytego wykonania Umowy<text:s/><text:line-break/>w wysokości określonej w SIWZ.<text:s/></text:p>
      <text:p text:style-name="P195"><text:span text:style-name="T196">4.12</text:span><text:tab/>Oferta została złożona na ………….. stronach (kartkach)<text:span text:style-name="T197">*</text:span><text:s/>podpisanych i kolejno ponumerowanych od nr ………... do nr ………..…</text:p>
      <text:p text:style-name="P198">Załącznikami do niniejszej oferty są:</text:p>
      <text:p text:style-name="P199">1. …………………………………………………..</text:p>
      <text:p text:style-name="P200">2. …………………………………………………..</text:p>
      <text:p text:style-name="P201">3. …………………………………………………..</text:p>
      <text:p text:style-name="P202">Podpisy: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p.</text:p>
          </table:table-cell>
          <table:table-cell table:style-name="TableCell214">
            <text:p text:style-name="P215">Nazwa Wykonawcy</text:p>
            <text:p text:style-name="P216"/>
          </table:table-cell>
          <table:table-cell table:style-name="TableCell217">
            <text:p text:style-name="P218">Nazwisko i imię osoby / osób* upoważnionych do<text:s/>podpisania oferty<text:s/><text:line-break/>w imieniu Wykonawcy<text:s/></text:p>
          </table:table-cell>
          <table:table-cell table:style-name="TableCell219">
            <text:p text:style-name="P220">Podpis osoby / osób* upoważnionych do podpisania oferty<text:s/><text:line-break/>w imieniu Wykonawcy</text:p>
          </table:table-cell>
          <table:table-cell table:style-name="TableCell221">
            <text:p text:style-name="P222">Pieczęć Wykonawcy<text:s/></text:p>
          </table:table-cell>
          <table:table-cell table:style-name="TableCell223">
            <text:p text:style-name="P224">Miejscowość</text:p>
            <text:p text:style-name="P225">i data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style:letter-kerning="true" fo:font-size="16pt" style:font-size-asian="16pt" style:font-size-complex="16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/>
    </style:style>
    <style:style style:name="tabulka" style:display-name="tabulka" style:family="paragraph" style:parent-style-name="Normalny">
      <style:paragraph-properties fo:widows="0" fo:orphans="0" fo:text-align="center" fo:margin-top="0.0833in" fo:line-height="0.1666in"/>
      <style:text-properties style:font-name="Arial" fo:font-size="10pt" style:font-size-asian="10pt" style:font-size-complex="10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bich</meta:initial-creator>
    <dc:creator>Fibich</dc:creator>
    <meta:creation-date>2017-01-26T06:29:00Z</meta:creation-date>
    <dc:date>2017-01-26T07:15:00Z</dc:date>
    <meta:template xlink:href="Normal" xlink:type="simple"/>
    <meta:editing-cycles>4</meta:editing-cycles>
    <meta:editing-duration>PT1500S</meta:editing-duration>
    <meta:document-statistic meta:page-count="3" meta:paragraph-count="8" meta:word-count="597" meta:character-count="4175" meta:row-count="29" meta:non-whitespace-character-count="3586"/>
  </office:meta>
</office:document-meta>
</file>